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te Rabbit - Jefferson Airplane</text:p>
      <text:p>[Verse] (B B C C x2) - D F-G (D D)</text:p>
      <text:p><text:span text:style-name="Measure_20__23_1">One</text:span> pill makes you la<text:span text:style-name="Measure_20__23_2">rg</text:span>er</text:p>
      <text:p>And <text:span text:style-name="Measure_20__23_1">one</text:span> pill makes you sma<text:span text:style-name="Measure_20__23_2">ll</text:span></text:p>
      <text:p>And the ones <text:span text:style-name="Measure_20__23_1">that</text:span> mother gives yo<text:span text:style-name="Measure_20__23_2">u</text:span></text:p>
      <text:p>Don't do <text:span text:style-name="Measure_20__23_1">a</text:span>nything at a<text:span text:style-name="Measure_20__23_2">ll</text:span></text:p>
      <text:p>Go ask <text:span text:style-name="Measure_20__23_1">A</text:span>lice - When she's <text:span text:style-name="Measure_20__23_2_bd_">ten</text:span> feet <text:span text:style-name="Measure_20__23_1">tall</text:span></text:p>
      <text:p/>
      <text:p>And if yo<text:span text:style-name="Measure_20__23_1">u g</text:span>o chasing <text:span text:style-name="Measure_20__23_2">rab</text:span>bits</text:p>
      <text:p>And you <text:span text:style-name="Measure_20__23_1">know</text:span> you're going to <text:span text:style-name="Measure_20__23_2">fall</text:span></text:p>
      <text:p>Tell 'em a <text:span text:style-name="Measure_20__23_1">hoo</text:span>kah smoking <text:span text:style-name="Measure_20__23_2">ca</text:span>terpillar</text:p>
      <text:p>Ha<text:span text:style-name="Measure_20__23_1">s g</text:span>iven you the <text:span text:style-name="Measure_20__23_2">call</text:span></text:p>
      <text:p>He called <text:span text:style-name="Measure_20__23_1">A</text:span>lice - When <text:span text:style-name="Measure_20__23_2_bd_">she</text:span> was just <text:span text:style-name="Measure_20__23_1">small</text:span></text:p>
      <text:p/>
      <text:p>[Link] (A A D D x2) - B B B B</text:p>
      <text:p>When the men on the <text:span text:style-name="Measure_20__23_2">chess</text:span>board</text:p>
      <text:p>Get up and <text:span text:style-name="Measure_20__23_1">tell</text:span> you where to g<text:span text:style-name="Measure_20__23_2">o</text:span></text:p>
      <text:p>And you've <text:span text:style-name="Measure_20__23_1">just</text:span> had some kind of <text:span text:style-name="Measure_20__23_2">mush</text:span>room</text:p>
      <text:p>And your <text:span text:style-name="Measure_20__23_1">mind</text:span> is moving lo<text:span text:style-name="Measure_20__23_2">w</text:span></text:p>
      <text:p>Go ask <text:span text:style-name="Measure_20__23_1">A</text:span>lice - I think she'll <text:span text:style-name="Measure_20__23_1">kno</text:span><text:span text:style-name="Measure_20__23_2">w</text:span> <text:s/>[In-</text:p>
      <text:p><text:s text:c="37"/>tro]</text:p>
      <text:p>[Verse] (D D-A D D-A - D D D-X) <text:s text:c="5"/>(x3)</text:p>
      <text:p>When <text:span text:style-name="Measure_20__23_1">lo</text:span>gic and pro<text:span text:style-name="Measure_20__23_2">por</text:span>tion <text:s text:c="6"/>B B C C</text:p>
      <text:p>Have <text:span text:style-name="Measure_20__23_1">fal</text:span>len sloppy <text:span text:style-name="Measure_20__23_2">dead</text:span></text:p>
      <text:p>And the <text:span text:style-name="Measure_20__23_1">White</text:span> Knight is talking <text:span text:style-name="Measure_20__23_2">back</text:span>wards</text:p>
      <text:p>And the <text:span text:style-name="Measure_20__23_1">Red</text:span> Queen's off with her <text:span text:style-name="Measure_20__23_2">head</text:span></text:p>
      <text:p>Re<text:span text:style-name="Measure_20__23_1">mem</text:span>be<text:span text:style-name="Measure_20__23_2">r</text:span> <text:s text:c="6"/>- What the <text:span text:style-name="Measure_20__23_2_bd_">Dor</text:span>mouse <text:span text:style-name="Measure_20__23_1">sai</text:span><text:span text:style-name="Measure_20__23_2">d</text:span></text:p>
      <text:p><text:span text:style-name="Measure_20__23_2_bd_">Feed</text:span> your <text:span text:style-name="Measure_20__23_1">hea</text:span><text:span text:style-name="Measure_20__23_2">d</text:span> - <text:span text:style-name="Measure_20__23_2_bd_">Feed</text:span> your <text:span text:style-name="Measure_20__23_1">hea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